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2">
      <style:paragraph-properties>
        <style:tab-stops>
          <style:tab-stop style:position="15.972cm"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margin-left="0cm" fo:margin-right="0cm" fo:text-align="center" style:justify-single-word="false" fo:text-indent="1.499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1.499cm" style:auto-text-indent="false" fo:break-before="page"/>
      <style:text-properties fo:font-size="12pt" style:font-size-asian="12pt" style:font-size-complex="12pt"/>
    </style:style>
    <style:style style:name="P9" style:family="paragraph" style:parent-style-name="Heading_20_2">
      <style:paragraph-properties fo:margin-top="0cm" fo:margin-bottom="0cm" fo:line-height="150%" fo:text-align="justify" style:justify-single-word="false"/>
      <style:text-properties fo:font-size="13pt" style:font-size-asian="13pt" style:font-size-complex="13pt"/>
    </style:style>
    <style:style style:name="P10" style:family="paragraph" style:parent-style-name="Heading_20_2">
      <style:paragraph-properties fo:margin-top="0cm" fo:margin-bottom="0cm" fo:line-height="150%" fo:text-align="justify" style:justify-single-word="false" fo:break-before="page"/>
      <style:text-properties fo:font-size="13pt" style:font-size-asian="13pt" style:font-size-complex="13pt"/>
    </style:style>
    <style:style style:name="P11"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3pt" style:font-size-asian="13pt" style:font-size-complex="13pt"/>
    </style:style>
    <style:style style:name="P12" style:family="paragraph" style:parent-style-name="Text_20_body" style:master-page-name="">
      <style:paragraph-properties fo:margin-left="0cm" fo:margin-right="0cm" fo:margin-top="0cm" fo:margin-bottom="0cm" fo:line-height="150%" fo:text-align="justify" style:justify-single-word="false" fo:text-indent="1.499cm" style:auto-text-indent="false" style:page-number="auto"/>
      <style:text-properties fo:font-size="13pt" style:font-size-asian="13pt" style:font-size-complex="13pt"/>
    </style:style>
    <style:style style:name="P13" style:family="paragraph" style:parent-style-name="Standard">
      <style:paragraph-properties fo:margin-left="0cm" fo:margin-right="0cm" fo:margin-top="0cm" fo:margin-bottom="0cm" fo:line-height="150%" fo:text-align="justify" style:justify-single-word="false" fo:text-indent="1.499cm" style:auto-text-indent="false"/>
      <style:text-properties fo:font-size="13pt" style:font-size-asian="13pt" style:font-size-complex="13pt"/>
    </style:style>
    <style:style style:name="P14" style:family="paragraph" style:parent-style-name="Standard" style:list-style-name="L1">
      <style:paragraph-properties fo:margin-left="0cm" fo:margin-right="0cm" fo:margin-top="0cm" fo:margin-bottom="0cm" fo:line-height="150%" fo:text-align="justify" style:justify-single-word="false" fo:text-indent="1.499cm" style:auto-text-indent="false"/>
      <style:text-properties fo:font-size="13pt" style:font-size-asian="13pt" style:font-size-complex="13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ФЕДЕРАЛЬНОЕ АГЕНТСТВО ПО ОБРАЗОВАНИЮ</text:p>
      <text:p text:style-name="P3">Государственное бюджетное образовательное учрежедение</text:p>
      <text:p text:style-name="P3">высшего профессионального образования</text:p>
      <text:p text:style-name="P3">«Ивановский государственный политехнический университет»</text:p>
      <text:p text:style-name="P3"/>
      <text:p text:style-name="P3">Институт управления и организации производства</text:p>
      <text:p text:style-name="P3"/>
      <text:p text:style-name="P3">Кафедра «Технологии строительного производства»</text:p>
      <text:p text:style-name="P2"/>
      <text:p text:style-name="P2"/>
      <text:p text:style-name="P2"/>
      <text:p text:style-name="P2"/>
      <text:p text:style-name="P3">Реферат</text:p>
      <text:p text:style-name="P3">по курсу:</text:p>
      <text:p text:style-name="P5">«Введение в специальность»</text:p>
      <text:p text:style-name="P3">На тему: </text:p>
      <text:p text:style-name="P6">«Великая китайская стена. Конструктивные особенност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Выполнил: стедент гр. БСК-11</text:p>
      <text:p text:style-name="P4">Смирнов С.Ю.</text:p>
      <text:p text:style-name="P4">Проверка: старший преподаватель</text:p>
      <text:p text:style-name="P4">кафедры ТСП</text:p>
      <text:p text:style-name="P4">Пасовистая М.Л.</text:p>
      <text:p text:style-name="P4"/>
      <text:p text:style-name="P4"/>
      <text:p text:style-name="P4"/>
      <text:p text:style-name="P4"/>
      <text:p text:style-name="P4"/>
      <text:p text:style-name="P4"/>
      <text:p text:style-name="P4"/>
      <text:p text:style-name="P3">Иваново</text:p>
      <text:p text:style-name="P3">2014</text:p>
      <text:p text:style-name="P7"><text:soft-page-break/></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Введение<text:tab/>4</text:p>
          <text:p text:style-name="P1">Предыстория создания Великой китайской стены<text:tab/>4</text:p>
          <text:p text:style-name="P1">Возведение Великой китайской стены и технологии применяемые при строительстве<text:tab/>5</text:p>
          <text:p text:style-name="P1">Великая китайская стена в современном мире<text:tab/>8</text:p>
          <text:p text:style-name="P1">Заключение<text:tab/>9</text:p>
          <text:p text:style-name="P1">Библиографический список<text:tab/>10</text:p>
        </text:index-body>
      </text:table-of-content>
      <text:p text:style-name="P7"/>
      <text:p text:style-name="P8"/>
      <text:h text:style-name="P9" text:outline-level="2">Введение</text:h>
      <text:p text:style-name="P13">Великая китайская стена является одним из крупнейших памятников архитектуры, проходит по территории северного Китая и имеет протяженность с учетом ответвлений, около 9 тыс километров. Это грандиозное строение входит в В данной работе рассматриваются основные моменты создания великой китайской стены, ее предназначение, технологии строительства, современное состояние разрушение и реставрация. </text:p>
      <text:p text:style-name="P13"/>
      <text:h text:style-name="P9" text:outline-level="2">Предыстория создания Великой китайской стены</text:h>
      <text:p text:style-name="P12">Во времена седой древности земли Китая мало походили на современные. На равнинах росли девственные леса, низины представляли собой болотистую местность, которая ширилась после половодья многочисленных рек. На плоскогорьях необозримо простирались луга и степи. Из деревьев преобладали дубы, кипарисы, сосны. В лесах жили тигры, жёлтые леопарды, буйволы, кабаны, медведи. Стаи волков и шакалов вечно рыскали в окрестностях в поисках добычи. В горах господствовали снежные барсы.</text:p>
      <text:p text:style-name="P11">Люди также заселяли эти земли. Это были многочисленные племена, имевшие разных предков и культуру. Нередко между ними возникали войны за лучшие земли, способные дать богатый урожай, а стало быть, и сытую жизнь.</text:p>
      <text:p text:style-name="P11">В III тысячелетии до н. э. древние китайцы уже имели высоко организованные государственные образования. Среди них выделилось государство, которым правила династия Ся. Она объединила все народности, жившие в низинах, а затем пришёл черёд племён, населявших степи и лесистые горы. В степях жили племена хунь-юй, в лесах жуны и ди. Войны с этими народами заняли не одну сотню лет. В результате далёкие потомки современных китайцев победили и оттеснили врагов в неприступные горы, далёкие степи и непроходимые джунгли.</text:p>
      <text:p text:style-name="P11">В 1764 году до н. э. в Китае произошёл переворот. Династия Ся была свергнута, и к власти пришла династия Шан-Инь. В официальной истории она считается первой династией Древнего Китая. Существование же династии Ся у некоторых историков вызывает определённые сомнения.</text:p>
      <text:p text:style-name="P11">Династия Шан-Инь представляла собой рабовладельческое государство с наследственной властью, аристократией, аппаратом чиновников и армией. Её <text:soft-page-break/>важнейшим достижением было изобретение иероглифов. В результате возникла письменность. Для потомков это имело наиважнейшее значение, так как всю последующую историю Древнего Китая отразили древние манускрипты.</text:p>
      <text:p text:style-name="P11">В 1066 году до н. э. власть в стране перешла к династии Чжоу. Этот новый временной период характеризуется образованием множества княжеств, которые подчинялись царствующей династии лишь номинально. Всего насчитывалось 1855 практически самостоятельных князей. Подобная политическая ситуация не могла продолжаться долго, так как прекратились работы по мелиорации рек, а также по укреплению их берегов. Всё это пагубно сказалось на сельском хозяйстве, а стало быть, и на благосостоянии народа.</text:p>
      <text:p text:style-name="P11">Постепенно началось укрупнение отдельных княжеств. Это являлось экономической необходимостью, поэтому процесс шёл всё активнее и активнее. С 842 по 827 годы до н. э. продолжалась так называемая эпоха «Всеобщего согласия». Она значительно подорвала мощь правящей династии. В период с 722 по 480 год до н. э, который называется «Весна и Осень», на территории царства осталось всего 134 княжества. А в следующий период «Воюющих царств», продолжавшийся с 403 по 221 год до н. э, образовалось 7 крупных и 3 маленьких княжества.</text:p>
      <text:p text:style-name="P11">За счёт этого власть князей значительно усилилась, а правящей династии Чжоу окончательно ослабла. Как следствие, активизировались давние враги Китая жуны. Они совершали регулярные набеги на земли древнего государства и наносили ему огромный вред. Полная победа над ними была одержана лишь объединёнными силами в 214 году до н. э.</text:p>
      <text:p text:style-name="P11">Но гораздо опаснее жунов оказались хунны. На границах Древнего Китая они появились в IV веке до н. э. Это были очень сильные и агрессивные кочевые племена. Они совершали регулярные опустошительные набеги, что послужило причиной создания оборонительных линий.</text:p>
      <text:p text:style-name="P11">Первые такие укрепления начал создавать в 307 году до н. э. один из великих князей правящей династии Ву Лин. Представляли они собой крепости и оборонительные стены. Примеру великого князя последовал полководец Цинь Кай из княжества Янь. По его приказу также воздвигли длинную оборонительную стену.</text:p>
      <text:p text:style-name="P11">Но дальнейший ход событий показал, что подобные отдельные укрепления неэффективны. Хунны легко обходили данные сооружения и проникали на <text:soft-page-break/>территорию княжеств. Гораздо лучше в борьбе с кочевниками проявляли себя лёгкие конные отряды. Поэтому князья, которые вначале активно занялись возведением стен, полностью отказались от них.</text:p>
      <text:p text:style-name="P11"/>
      <text:h text:style-name="P9" text:outline-level="2">Возведение Великой китайской стены и технологии применяемые при строительстве</text:h>
      <text:p text:style-name="P11">История началась более 2000 лет назад, когда один человек без всякой помощи создал китайскую нацию. Цин Шухуан Ди известен как первый китайский император. Он вступил на трон, когда враждующие страны более 250 лет сражались друг с другом. Победив последнего противника, он основал китайское государство. Но чтобы сохранить Китай, Цин Шухуан Ди нужно было справиться с ещё одним грозным противником — с воинами-всадниками, которые разоряли земли на северных границах. Этот враг мог напасть где угодно, а затем раствориться в пустынях или горах. Налётчики не только нападали и забирали товары, они превращали жителей в рабов, разрушали и убивали.</text:p>
      <text:p text:style-name="P11">Первый китайский император выбрал потрясающе простое и на удивление смелое решение — он остановит всадников, построив огромную стену на их пути. Его стратегическое решение создаст одно из чудес света. Но строительство стены скорее принесло несчастье народу, чем обеспечило его безопасность.</text:p>
      <text:p text:style-name="P11">Строительство стены император поручил человеку безжалостному, такому, как и он сам, генералу Мен Тянь. Задача была невероятная — укрепить всю северную границу с головокружительной скоростью. Метод строительства должен быть простым и дешёвым. К счастью, у китайцев уже была эффективная технология строительства стен. Спустя более чем 2000 лет крестьяне по прежнему используют точно такую же технологию. Они утрамбовывают землю в каркасе до тех пор, пока она не станет твёрдой как камень. Недостаток этого метода заключается в том, что это очень тяжёлый, каторжный труд.</text:p>
      <text:p text:style-name="P11">У императора Цин Шихуан Ди был только один выход — необходимо такое количество работников, чтобы они могли построить стену через весь Китай. Никто в мире не видел такого количества рабочих рук. Впрочем, рабочая сила не была проблемой для такого могучего и безжалостного правителя. Его солдаты собрали сотни тысяч крестьян, согнали их на север и заставили работать, пока те не умерли. Китайцы до сих пор помнят об их страданиях, увековеченных в древней легенде. <text:soft-page-break/>Неподалёку от начала Великой китайской стены, у моря, стоит храм, символизирующий страшную сцену самого амбициозного строительного проекта в истории — множество человеческих жизней. Вероятно, около миллиона рабочих умерли во время строительства стены. На протяжении веков китайцы верили, что в ней находятся кости тысяч мёртвых рабочих.</text:p>
      <text:p text:style-name="P11">Огромная стена первого императора стала тяжким бременем для его народа, и она не смогла защитить его от врагов. Сложнее всего было найти достаточное количество мотивированных работников. Как правило, привлекались местные жители, осуждённые, наёмники, однако рабочей силы в строительстве часто не хватало, а снабжение продовольствием было плохим. Соответственно моральный дух был не устойчивым, многие сбегали и в стене оставались огромные бреши, через которые и проникали кочевники. Несмотря на огромные человеческие жертвы, безопаснее в Китае не стало.</text:p>
      <text:p text:style-name="P11">Когда первый император неожиданно умер, в 210 году до н.э., его подданные решили, что с них довольно династии Цин. Поднялась целая волна мятежей, следствием которой было убийство второго императора династии. Генерал Мен Тянь покончил жизнь самоубийством.</text:p>
      <text:p text:style-name="P11">На смену династии Цин придёт ещё более амбициозная династия, которая достроит стену полностью и превратит её в оружие империи.</text:p>
      <text:p text:style-name="P11">Пустыня Гоби на западе Китая была одним из таких мест, которые труднее всего представить для осуществления самого крупного строительного проекта в истории человечества. Даже при помощи современной технологии сложно будет построить Великую стену в этом суровом климате. 2000 лет назад это казалось невозможным. Но на карту была поставлена судьба Китая. В древние времена племена Гуннов внушали страх по всей Европе и Азии. Когда они добрались до Великой китайской стены, она оказалась практически незащищённой, и они просто её обошли. В это время Китаем правила новая династия Хань, которая путём подкупа и брачных союзов заключила перемирие с гуннами, чтобы выиграть время и собраться с силами.</text:p>
      <text:p text:style-name="P11">В 140 году до н.э. наступил решающий момент для Китая. Новый императору Хань У Ди взошёл на трон. Он намеревался сражаться с гуннами и победить их. Он сделал ставку на военное искусство, обучив командиров тактике и стратегии кочевников. Готовясь к нападению, Хань У Ди укрепил оборону. Он <text:soft-page-break/>приказал своим инженерам отстроить стену первого императора, снова утрамбовывая землю. Однако пустыня Гоби требовала совершенно другого подхода. В некоторых местах не было земли — только песок и гравий. Превратить такой материал в крепкую стену было невозможно, а привозить землю из далёких восточных районов не представлялось возможным.</text:p>
      <text:p text:style-name="P11">Инженеры придумали простое решение — там, где нельзя было строить — они капали. Но чтобы защищать империю, китайцам нужно было определить местоположение врага. Им нужна была система раннего предупреждения — цепь сигнальных башен в пустыне Гоби. Но как они могли построить десятиметровые башни из рассыпающегося песка и гравия? Они смогли сделать нечто гораздо более мощное. Инженеры Хань У Ди обнаружили, что если они укрепят свои башни из песка и гравия слоями тростника, то эти конструкции выстоят. Такую же технологию используют и по сей день, но вместо тростника рабочие укрепляют бетонные конструкции металлическими прутьями, которые называются арматурным профилем.</text:p>
      <text:p text:style-name="P11">Дав отпор племенам гуннов, император тем самым изменил ход мировой истории. Впервые торговые караваны могли спокойно путешествовать по Великому Шёлковому Пути между Азией и Западом, до самого Рима.</text:p>
      <text:p text:style-name="P11">Однако угроза нападения гуннов оставалась, император знал, что ему нужно защитить жизненно важные оазисы на Великом Шёлковом Пути. Это означало, что нужно строить новые крепости далеко на западных границах Китая. Единственным доступным строительным материалом была глина, занесённая ветрами из Монголии. На первой линии обороны китайцы разработали хитрую систему оповещения. Перед стенами крепости выкапывался ров и наполнялся мелким песком. Любой, кто шпионил у крепости ночью, оставлял там следы.</text:p>
      <text:p text:style-name="P11">Император Хань У Ди построил почти тысячу километров Великой китайской стены, чтобы защитить Великий Шёлковый Путь. Его войска сражались с гуннами, истощив их силы.</text:p>
      <text:p text:style-name="P11">Более чем через 1000 лет гораздо более смертельный враг сосредоточил свои войска у Великой стены. В XIII веке Чингисхан и его грозные армии начали завоевания с Центральной Азии, создавая империю, протянувшуюся до самой Европы. Монголы вторглись в Китай и правили там сотни лет, до тех пор, пока новая династия Мин не выдворила их за пределы страны.</text:p>
      <text:p text:style-name="P11"><text:soft-page-break/>1368 год. Представители династии Мин хотели быть уверены, что Китай никогда больше не падёт под натиском монголов. И они приступили к строительству великой стены династии Мин, которая оказалась самой продуманной, самой большой и самой мощной системой защиты границ в истории Китая. Китайцы были готовы идти на любые расстояния, использовать любое количество работников, чтобы на их цивилизацию никто больше не покушался. Но, как и у более ранних династий, у императоров Мин не хватало воинов, чтобы уничтожить орды варваров. Они могли только стараться не подпустить монголов очень близко.</text:p>
      <text:p text:style-name="P11">Казалось, что новая столица империи — Пекин — была хорошо защищена цепью гор между городом и северными степями. Однако эти горы разрезали несколько ущелий. Для монгольских всадников это были дороги, ведущие к самому сердцу империи. Чтобы защитить столицу, императорам династии Мин нужно было укрепить каждый из этих проходов.</text:p>
      <text:p text:style-name="P11">В отличие от ранних династий, они не поручили эту работу порабощённым крестьянам, вместо этого они вызвали лучших инженеров и солдат. Руководил ними выдающийся генерал Цинь Дзи Гуан. Он провёл долгое время в этих местах и видел, что на строительство Великой китайской стены затрачено много сил. Однако он понимал, что это не гарантирует надёжную защиту. Поэтому он предложил поставить больше воинов для охраны на стене. Для этого понадобилось больше помещений. Он предложил построить закрытые башни и комнаты, стены же он предложил возводить из кирпичей.</text:p>
      <text:p text:style-name="P11">Сначала он построил цепь сигнальных башен на горных вершинах к северу от стены, затем его инженеры продлили стену через речную долину, чтобы выдержать любое нападение конницы. Массивные ворота пропускали воду, но останавливали захватчиков.</text:p>
      <text:p text:style-name="P11">Стены увеличивали эффективность каждого солдата от пяти до тринадцати раз. Если их правильно защищать, они очень эффективны, как часть общей системы обороны.</text:p>
      <text:p text:style-name="P11">Военный принцип системы обороны Китая был очень стар — занимать высокие участки. Это означало, что нужно строить самые высокие стены в местах, где трудно было построить вообще что-либо. Горные хребты, такие как Симатай, острые как нож утёсы, перевалы, где можно с трудом пройти — в этих местах <text:soft-page-break/>практически невозможно было строить, однако они сделали это, но не оставили записей о способах строительства.</text:p>
      <text:p text:style-name="P11">Однако горные перевалы были не единственной брешью в обороне Китая. На побережье к востоку от Пекина есть плоская полоска земли шириной около 9 километров. Это идеальное место для всадников. Это был ещё один возможный путь для проникновения захватчиков, и ещё одна проблема для генерала Цинь Дзи Гуана. Здесь его оборона должна начинаться ниже береговой линии, иначе захватчики просто обойдут их. Он предложил продвинуть стену в море на 18 метров. Массивное сооружение стоит на естественном рифе и огромных каменных рифах. На востоке стена заканчивалась комплексом из пяти крепостей. Серия стен, ворот и укреплений создавала непреодолимый барьер у входа в Китай, названный «Первый Проход под небесами».</text:p>
      <text:p text:style-name="P11">Инженеры династии Мин использовали кирпичи стандартного размера и известковый раствор, в который добавляли рисовый отвар, придающий необычайную крепость связки. До наших дней этот раствор сохранил свою прочность, в отличие от кирпичей.</text:p>
      <text:p text:style-name="P11">Однако генерал Цинь Дзи Гуань знал, что в обороне не стоит полагаться только на кирпичи и известковый раствор, также важны были и люди, которые охраняли стены, и оружие, которое они носили. У китайцев были многозарядные арбалеты со множеством стрел, чтобы они могли производить несколько выстрелов в минуту из такого оружия, позднее была придумана полуавтоматическая версия, способная производить 10 выстрелов за 20 секунд. Также были и более крупные версии с дальнобойностью более 1000 метров, которые могли сбивать сразу 6 человек и их лошадей. Обычно для обороны города требовалось 2?3 миллиона стрел за один раз — можно себе представить, какая это мощь. В отношении оружия кочевники всегда проигрывали — они в первую очередь полагались на стрелы и лёгкие арбалеты. У Китая был целый арсенал оружия, а когда изобрели порох, они могли производить и взрывчатку. Обладая преимуществом высоты и хорошего обзора, китайские стрелки редко промахивались.</text:p>
      <text:p text:style-name="P11">Генерал Цинь Дзи Гуан предусмотрел все непредвиденные случайности, его люди занимали все высоты, он связал их между собой, чтобы войска в одной башне могли защищать своих товарищей в другой. И если нападающие добрались бы до стены, защитники могли сражаться с ними на всём их пути. Он разработал эту цепь <text:soft-page-break/>обороны для одной цели — оттеснить нападающих в свободную от огня зону, где его люди могли убить врага.</text:p>
      <text:p text:style-name="P11">Создав фактически, неприступную цитадель на пути захватчиков, императоры династии Мин были уверены в неуязвимости своих восточных границ, поэтому снова переключили своё внимание на запад — где проходил Великий Шёлковый Путь. Пошлины с торговцев пополняли имперскую казну, но они сами были лёгкой добычей для кочевников, а это означало строительство новых и массивных укреплений между горами и пустыней. Каким то образом инженерам нужно было создать укреплённые сооружения из рассыпающихся гальки и песка. Они предложили оригинальное решение — крепость внутри крепости. Двойная защита для обороняющихся и двойная защита для захватчиков.</text:p>
      <text:p text:style-name="P11">Расположение крепости было таковым, что любой, кто подходил близко, был всегда на виду и всегда уязвим. Из своих укреплений и бастионов часовые могли легко подстрелить любую цель. Любому входящему приходилось столкнуться со страшным лабиринтом проходов, ворот, башен и стен — китайская головоломкой, чтобы сбить с толку нападающих.</text:p>
      <text:p text:style-name="P11">Императоры династии Мин назвали это место самой сильной крепостью под небесами. Ни один враг, ни разу не захватил её, никто даже не пытался, цена была бы слишком высока.</text:p>
      <text:p text:style-name="P11">Даже современные туристы могут попасть в цель, находясь в укреплениях, а профессиональные солдаты могли удержать любого нападающего.</text:p>
      <text:p text:style-name="P11">Однако Цинь Дзи Гуань нужно было больше, чем разумный дизайн, чтобы укрепить стены. Более ранние династии строили массивные стены из природных материалов — песка, гравия, тростника. Однако к XV веку Мин и его враги сражались, используя гораздо более сложное оружие, включая и самую первую в мире артиллерию. Поэтому крепость должна быть построена из более прочного материала, чем галька и глина. И вновь строители крепости нашли блестящее простое решение — они по-прежнему использовали местную глину и гальку для строительства стен, но поместили их между несколькими рядами плотно сложенных кирпичей, хорошо обожжённых на солнце пустыни. И они не забыли сделать прорези для стрел, чтобы отражать нападение.</text:p>
      <text:p text:style-name="P11"/>
      <text:h text:style-name="P9" text:outline-level="2"><text:soft-page-break/>Великая китайская стена в современном мире</text:h>
      <text:p text:style-name="P13">В наши дни самый известный участок Великой стены, построенный в 1505 году, находится на горном перевале Бадалин. Наивысшая его точка достигает 1015 метров над уровнем моря. Располагается данный участок северо-западнее Пекина. До столицы Китая всего 80 км.</text:p>
      <text:p text:style-name="P13">В этом месте длина Великой китайской стены составляет 7,5 километров. Её высота достигает 7,8 метров, а ширина 5 метров. Реставрирован участок в 1957 году. Сделали это, исходя из чисто коммерческих интересов. В год на Бадалине бывает не менее миллиона туристов.</text:p>
      <text:p text:style-name="P13">В хорошем состоянии содержится также участок стены недалеко от города Цзяюйгуань в провинции Ганьсу. Здесь расположен главный проход в западной части Великой стены. Её общая протяжённость составляет 733 метра с высотой 11 метров.</text:p>
      <text:p text:style-name="P13">Очень интересен для туристов самый восточный участок стены, где она встречается с водами Тихого океана. В данном случае это Бохайское море, связанное с Жёлтым морем через Бохайский пролив. Именно здесь в своё время был построен форт, получивший одноимённое название от перевала Шаньхайгуань. От Пекина данное место находится на расстоянии 300 км. Располагается оно севернее Бохайского залива.</text:p>
      <text:p text:style-name="P13">Стены форта достигают в высоту 14 метров, а их ширина доходит до 7 метров. Форт с востока, юга и севера окружает глубокий ров с разводными мостами. Служил этот важный стратегический объект проходом на территорию Китая. Сами жители страны называли его «Первым проходом под небом». Второй проход, соответственно, находился на западной оконечности Великой китайской стены.</text:p>
      <text:p text:style-name="P13">Самый впечатляющий участок грандиозного рукотворного творения имеет в длину 11 км и расположен на расстоянии 125 км к северо-востоку от Пекина. Носит он название Джиншанлин и имеет 5 проходов, 67 башен и 2 башни с маяками. Его строительство датируется 1570 годом. Примечателен участок тем, что стена в этих местах поднимается по чрезвычайно крутым склонам. Высота стены достигает 5-8 метров, ширина у основания 6 метров, в верхней части 5 метров. Высота над уровнем моря доходит до 980 метров.</text:p>
      <text:p text:style-name="P13">Существует ещё несколько участков стены, за которыми смотрят и <text:soft-page-break/>регулярно ремонтируют. Но на тысячах километрах величайшее сооружение планеты находится в плачевном состоянии. Во многих местах стена разобрана, а на её месте располагаются деревни. Камни используются для восстановления дорог и возведения домов. Отдельные участки стены мешали современному строительству и разрушены.</text:p>
      <text:p text:style-name="P13">Вносит свою негативную лепту и природа. Песчаные бури, эрозия уничтожают каменную кладку. На многих участках от стены осталось не более 2-х метров в высоту. Квадратные башни исчезли полностью. В самом плохом состоянии находится западный участок, так как в этих местах сооружение лепилось из глины, а не из кирпича и камня.</text:p>
      <text:p text:style-name="P13">В настоящее время Великая китайская стена — это символ нации, китайцы стараются сохранить её. Там, где стена пересекает важные соединения дорог, сохранить её часто не является возможным. Потребуются многие годы, чтобы отреставрировать даже самые доступные места. Некоторые из изнурительных работ могут выполнять машины, но сам масштаб проекта просто ошеломляющий. Сейчас идёт восстановление «Первых ворот под небесами». Площадь реставрации всего полтора квадратных километра, а их стоимость составляет 250 миллионов долларов. Восстанавливают стены тем же способом, что и тысячи лет назад — насыпают землю и трамбуют её. Чтобы отремонтировать такую стену нельзя использовать машины, землю насыпают в мешки и вручную заносят на стены, после чего трамбуют.</text:p>
      <text:p text:style-name="P13"/>
      <text:h text:style-name="P9" text:outline-level="2">Заключение</text:h>
      <text:p text:style-name="P13">Великая стена сыграла положительную роль во время вторжения маньчжуров на территорию Китая в начале XVII века. Благодаря ей, захватчики смогли проникнуть в глубь государства лишь в 1644 году. В том же году пала династия Мин, и власть в свои руки взяла маньчжурская династия Цин (1644-1912).</text:p>
      <text:p text:style-name="P13">Великая китайская стена в наши дни и не нужна во всём своём великолепии. Необходимые функции она выполнила много лет тому назад и сейчас абсолютно бесполезна. Для потомков вполне достаточно оставить несколько десятков километров в хорошем состоянии. Люди должны помнить и знать свою историю. Огромные же массы кирпичей и камней, растянувшихся на тысячи километров, следует использовать для строительных нужд.</text:p>
      <text:h text:style-name="P9" text:outline-level="2"><text:soft-page-break/></text:h>
      <text:h text:style-name="P10" text:outline-level="2">Библиографический список</text:h>
      <text:list xml:id="list2289755844230914707" text:style-name="L1">
        <text:list-item>
          <text:list>
            <text:list-item>
              <text:list>
                <text:list-item>
                  <text:p text:style-name="P14">Популярная художественная энциклопедия. Под ред. Полевого В.М.; М.: Издательство "Советская энциклопедия", 1986.</text:p>
                </text:list-item>
                <text:list-item>
                  <text:p text:style-name="P14">Искусство. Современная иллюстрированная энциклопедия. Под ред. проф. Горкина А.П.; М.: Росмэн; 2007.</text:p>
                </text:list-item>
                <text:list-item>
                  <text:p text:style-name="P14">Большая советская энциклопедия: В 30 т. - М.: Издательство "Советская энциклопедия", 1969-1978.</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5.972cm" style:type="right" style:leader-style="dotted" style:leader-tex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316cm" fo:margin-left="3.022cm" fo:margin-right="1.50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ей </meta:initial-creator>
    <meta:creation-date>2014-04-25T21:16:46.04</meta:creation-date>
    <dc:date>2014-05-26T08:43:37.82</dc:date>
    <dc:creator>Сергей </dc:creator>
    <meta:editing-duration>P2DT1H7M45S</meta:editing-duration>
    <meta:editing-cycles>3</meta:editing-cycles>
    <meta:generator>OpenOffice/4.0.1$Win32 OpenOffice.org_project/401m5$Build-9714</meta:generator>
    <meta:printed-by>Сергей </meta:printed-by>
    <meta:print-date>2014-05-24T11:25:33.22</meta:print-date>
    <meta:document-statistic meta:table-count="0" meta:image-count="0" meta:object-count="0" meta:page-count="14" meta:paragraph-count="86" meta:word-count="3261" meta:character-count="22776"/>
  </office:meta>
</office:document-meta>
</file>